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4" style:family="graphic" style:parent-style-name="objectwithoutfill">
      <style:graphic-properties draw:marker-start="Arrow" draw:marker-end="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47ff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color="#0047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Real-time network forensics using pom-ng</text:p>
            <text:p/>
            <text:p>OHM 2013</text:p>
            <text:p/>
            <text:p>Guy Martin &lt;<text:a xlink:href="mailto:gmsoft@tuxicoman.be">gmsoft@tuxicoman.be</text:a>&gt;</text:p>
            <text:p>http://www.packet-o-matic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Agend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o am I</text:p>
              </text:list-item>
              <text:list-item>
                <text:p>Network forensics</text:p>
              </text:list-item>
              <text:list-item>
                <text:p>pom-ng overview</text:p>
              </text:list-item>
              <text:list-item>
                <text:p>pom-ng architecture</text:p>
              </text:list-item>
              <text:list-item>
                <text:p>Input processing</text:p>
              </text:list-item>
              <text:list-item>
                <text:p>Protocol processing</text:p>
              </text:list-item>
              <text:list-item>
                <text:p>Protocol processing challenges</text:p>
              </text:list-item>
              <text:list-item>
                <text:p>Payload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Agenda (contd.)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utputs</text:p>
              </text:list-item>
              <text:list-item>
                <text:p>The future</text:p>
              </text:list-item>
              <text:list-item>
                <text:p>Q&amp;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Who am I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uy Martin &lt;<text:a xlink:href="mailto:gmsoft@tuxicoman.be">gmsoft@tuxicoman.be</text:a>&gt;</text:p>
              </text:list-item>
              <text:list-item>
                <text:p>Passionate about networks</text:p>
              </text:list-item>
              <text:list-item>
                <text:p>Works in the networking field for years</text:p>
              </text:list-item>
              <text:list-item>
                <text:p>Open source advocate</text:p>
              </text:list-item>
              <text:list-item>
                <text:p>Loves C</text:p>
              </text:list-item>
              <text:list-item>
                <text:p>Cable modem sniffing (DOCSIS)</text:p>
              </text:list-item>
              <text:list-item>
                <text:p>Gentoo HPP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Network forensic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at : Monitoring network traffic for the purpose of information gathering</text:p>
              </text:list-item>
              <text:list-item>
                <text:p>Why : PoC, fun, because I can</text:p>
              </text:list-item>
              <text:list-item>
                <text:p>Other tools : suricata, broIDS, xplic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pom-ng overview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 and LUA</text:p>
              </text:list-item>
              <text:list-item>
                <text:p>Multithreaded</text:p>
              </text:list-item>
              <text:list-item>
                <text:p>Modular</text:p>
              </text:list-item>
              <text:list-item>
                <text:p>Event and payload based</text:p>
              </text:list-item>
              <text:list-item>
                <text:p>W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pom-ng architecture</text:span></text:p>
          </draw:text-box>
        </draw:frame>
        <draw:custom-shape draw:style-name="gr2" draw:text-style-name="P4" draw:layer="layout" svg:width="5.842cm" svg:height="2.337cm" draw:transform="skewX (0.0012217304763958) translate (1.417cm 4.778cm)">
          <text:p text:style-name="P4">Inputs</text:p>
          <text:p text:style-name="P4">i.e: eth0, eth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7.874cm" svg:height="2.286cm" svg:x="9.88cm" svg:y="4.78cm">
          <text:p text:style-name="P4">Protocol parsing</text:p>
          <text:p text:style-name="P4">layer by layer</text:p>
          <text:p text:style-name="P4">i.e: ethernet, ipv4, tcp, htt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7.838cm" svg:height="2.794cm" svg:x="17.78cm" svg:y="10.16cm">
          <text:p text:style-name="P4">Event analysis</text:p>
          <text:p text:style-name="P4">i.e: http_request/reply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7.112cm" svg:height="2.794cm" svg:x="1.432cm" svg:y="10.16cm">
          <text:p text:style-name="P4">Payload analysis</text:p>
          <text:p text:style-name="P4">i.e: exif data, image size</text:p>
          <text:p text:style-name="P4">Multipart content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4.826cm" svg:y1="10.16cm" svg:x2="13.208cm" svg:y2="7.115cm">
          <text:p text:style-name="P4">Payloads</text:p>
          <text:p text:style-name="P4"/>
        </draw:line>
        <draw:line draw:style-name="gr5" draw:text-style-name="P4" draw:layer="layout" svg:x1="13.208cm" svg:y1="7.115cm" svg:x2="21.844cm" svg:y2="10.16cm">
          <text:p text:style-name="P4">Events</text:p>
          <text:p text:style-name="P4"/>
        </draw:line>
        <draw:custom-shape draw:style-name="gr6" draw:text-style-name="P4" draw:layer="layout" svg:width="1.016cm" svg:height="0.762cm" svg:x="17.272cm" svg:y="6.858cm">
          <text:p/>
          <draw:enhanced-geometry svg:viewBox="0 0 21600 21600" draw:text-areas="0 0 21600 21600" draw:type="circular-arrow" draw:modifiers="-87.4282273329595 -179.982462265806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" draw:text-style-name="P4" draw:layer="layout" svg:x1="7.259cm" svg:y1="5.842cm" svg:x2="9.88cm" svg:y2="5.842cm">
          <text:p text:style-name="P4">Packets</text:p>
          <text:p text:style-name="P4"/>
        </draw:line>
        <draw:custom-shape draw:style-name="gr6" draw:text-style-name="P4" draw:layer="layout" svg:width="1.016cm" svg:height="0.762cm" svg:x="25.146cm" svg:y="12.7cm">
          <text:p/>
          <draw:enhanced-geometry svg:viewBox="0 0 21600 21600" draw:text-areas="0 0 21600 21600" draw:type="circular-arrow" draw:modifiers="-87.4282273329595 -179.982462265806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4" draw:layer="layout" svg:width="8.89cm" svg:height="2.54cm" svg:x="8.89cm" svg:y="16.002cm">
          <text:p text:style-name="P4">Output</text:p>
          <text:p text:style-name="P4">i.e: store to a file,</text:p>
          <text:p text:style-name="P4">log an event, save a packet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3.208cm" svg:y1="7.066cm" svg:x2="13.208cm" svg:y2="16.002cm">
          <text:p text:style-name="P4">Packets</text:p>
          <text:p text:style-name="P4"/>
        </draw:line>
        <draw:line draw:style-name="gr5" draw:text-style-name="P4" draw:layer="layout" svg:x1="4.572cm" svg:y1="12.954cm" svg:x2="13.208cm" svg:y2="16.002cm">
          <text:p text:style-name="P4">Payloads</text:p>
          <text:p text:style-name="P4"/>
        </draw:line>
        <draw:line draw:style-name="gr4" draw:text-style-name="P4" draw:layer="layout" svg:x1="13.208cm" svg:y1="16.002cm" svg:x2="22.098cm" svg:y2="12.954cm">
          <text:p text:style-name="P4">Events</text:p>
          <text:p text:style-name="P4"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Input processing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ach input has its own thread</text:p>
              </text:list-item>
              <text:list-item>
                <text:p>Packets can be queued to specific threads</text:p>
              </text:list-item>
              <text:list-item>
                <text:p>No limit on the number of inputs</text:p>
              </text:list-item>
              <text:list-item>
                <text:p>Currently able to sniff from pcap files, interfaces (wired and wifi), dvb-interface (sat, cable, terrestri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Protocol processing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PI for connection tracking</text:p>
              </text:list-item>
              <text:list-item>
                <text:p>API for packet streams (TCP, TFTP data)</text:p>
              </text:list-item>
              <text:list-item>
                <text:p>API for fragmentation (Ipv4, Ipv6)</text:p>
              </text:list-item>
              <text:list-item>
                <text:p>A few implemented protocol </text:p>
                <text:list>
                  <text:list-item>
                    <text:p>Lower layers : ethernet, docsis, mpeg-ts</text:p>
                  </text:list-item>
                  <text:list-item>
                    <text:p>Middle layer : ipv4, ipv6, tcp, udp</text:p>
                  </text:list-item>
                  <text:list-item>
                    <text:p>Higher layer : http, dns, smtp, tf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Protocol processing challengs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nnection tracking</text:p>
              </text:list-item>
              <text:list-item>
                <text:p>TCP : stream reassembly</text:p>
                <text:list>
                  <text:list-item>
                    <text:p>Multithreading (session init, buffer handling)</text:p>
                  </text:list-item>
                  <text:list-item>
                    <text:p>RFC oddities (RFC 1122 4.2.2.12)</text:p>
                  </text:list-item>
                  <text:list-item>
                    <text:p>Reused session</text:p>
                  </text:list-item>
                </text:list>
              </text:list-item>
              <text:list-item>
                <text:p>DNS : record processing</text:p>
                <text:list>
                  <text:list-item>
                    <text:p>Validity of records</text:p>
                  </text:list-item>
                  <text:list-item>
                    <text:p>Expiration of rec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Event analysis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tocol generate events based on their parsing</text:p>
              </text:list-item>
              <text:list-item>
                <text:p>Event analyzers generate event based on other events (correlation)</text:p>
              </text:list-item>
              <text:list-item>
                <text:p>Examples http_request, dns_record, smtp_aut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Payload analysis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dentification of payload type using mime-type, protocol specific info or magic !</text:p>
              </text:list-item>
              <text:list-item>
                <text:p>Automatic support for content-encoding (gzip, base64, …)</text:p>
              </text:list-item>
              <text:list-item>
                <text:p>Multipart processing</text:p>
              </text:list-item>
              <text:list-item>
                <text:p>Payloads are associated with an ev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Outputs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sten for event/payloads/packets</text:p>
              </text:list-item>
              <text:list-item>
                <text:p>Existing inputs :</text:p>
                <text:list>
                  <text:list-item>
                    <text:p>log_txt : log events based on templates</text:p>
                  </text:list-item>
                  <text:list-item>
                    <text:p>log_xml : log events in xml format</text:p>
                  </text:list-item>
                  <text:list-item>
                    <text:p>pcap : save packets in pcap files</text:p>
                  </text:list-item>
                  <text:list-item>
                    <text:p>tap : send packets to a virtual interface</text:p>
                  </text:list-item>
                  <text:list-item>
                    <text:p>file : save payloads into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The future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upport for more protocols !</text:p>
              </text:list-item>
              <text:list-item>
                <text:p>Better database support</text:p>
              </text:list-item>
              <text:list-item>
                <text:p>Additional outputs</text:p>
              </text:list-item>
              <text:list-item>
                <text:p>LUA addons repository</text:p>
              </text:list-item>
              <text:list-item>
                <text:p>Your wish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-&gt; Q&amp;A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Questions ?</text:p>
                <text:p/>
              </text:list-item>
              <text:list-item>
                <text:p>Website : http://www.packet-o-matic.org</text:p>
              </text:list-item>
              <text:list-item>
                <text:p>Wiki : http://wiki.packet-o-matic.org</text:p>
              </text:list-item>
              <text:list-item>
                <text:p>Contact : Guy Martin &lt;<text:a xlink:href="mailto:gmsoft@tuxicoman.be">gmsoft@tuxicoman.be</text:a>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guide-overhang="0.0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color="#000000" draw:marker-end="Arrow" svg:stroke-linecap="round" draw:fill="none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2T11:41:46</meta:creation-date>
    <meta:editing-duration>PT2H21M47S</meta:editing-duration>
    <meta:editing-cycles>9</meta:editing-cycles>
    <dc:date>2013-08-03T12:02:56</dc:date>
    <meta:generator>OpenOffice.org/3.4.1$Unix OpenOffice.org_project/341m1$Build-9593</meta:generator>
    <meta:document-statistic meta:object-count="92"/>
  </office:meta>
</office:document-meta>
</file>