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 style:list-style-name="L2">
      <style:graphic-properties draw:fill-color="#ffffff" draw:auto-grow-height="true" fo:min-height="13.86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outline1" style:list-style-name="L2">
      <style:graphic-properties draw:fill-color="#ffffff" draw:auto-grow-height="true" fo:min-height="13.86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outline1" style:list-style-name="L2">
      <style:graphic-properties draw:fill-color="#ffffff" draw:auto-grow-height="true" fo:min-height="13.86cm"/>
    </style:style>
    <style:style style:name="pr13" style:family="presentation" style:parent-style-name="Default-outline1" style:list-style-name="L2">
      <style:graphic-properties draw:fill-color="#ffffff" draw:auto-grow-height="true" fo:min-height="13.86cm"/>
    </style:style>
    <style:style style:name="pr14" style:family="presentation" style:parent-style-name="Default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text-underline-style="solid" style:text-underline-width="auto" style:text-underline-color="#0000ff" style:font-size-asian="60pt" style:font-size-complex="6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0000ff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225cm" svg:height="2.618cm" svg:x="2.54cm" svg:y="6.985cm">
          <draw:text-box>
            <text:p text:style-name="P1"><text:span text:style-name="T1">Sniffing cable modems</text:span></text:p>
          </draw:text-box>
        </draw:frame>
        <draw:frame draw:style-name="gr2" draw:text-style-name="P3" draw:layer="layout" svg:width="16.618cm" svg:height="2.453cm" svg:x="10.052cm" svg:y="11.348cm">
          <draw:text-box>
            <text:p text:style-name="P1"><text:span text:style-name="T2">Guy Martin &lt;</text:span><text:span text:style-name="T2"><text:a xlink:href="mailto:gmsoft@tuxicoman.be">gmsoft@tuxicoman.be</text:a></text:span><text:span text:style-name="T2">&gt;</text:span></text:p>
            <text:p text:style-name="P1"><text:span text:style-name="T2">Defcon 16 - Aug 2008 – Las Vega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Agenda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What is DOCSIS ?</text:p>
              </text:list-item>
            </text:list>
            <text:list text:style-name="L2">
              <text:list-item>
                <text:list>
                  <text:list-item>
                    <text:p text:style-name="P8">Use of DOC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neral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gistration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cryption on the link</text:p>
                  </text:list-item>
                </text:list>
              </text:list-item>
            </text:list>
            <text:list text:style-name="L2">
              <text:list-item>
                <text:p text:style-name="P7">How to sniff it</text:p>
              </text:list-item>
            </text:list>
            <text:list text:style-name="L2">
              <text:list-item>
                <text:list>
                  <text:list-item>
                    <text:p text:style-name="P8">DVB-C / ATSC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cket-o-matic to the resc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Agenda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oable things</text:p>
              </text:list-item>
            </text:list>
            <text:list text:style-name="L2">
              <text:list-item>
                <text:list>
                  <text:list-item>
                    <text:p text:style-name="P8">Priv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em SNMP h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c</text:p>
                  </text:list-item>
                </text:list>
              </text:list-item>
            </text:list>
            <text:list text:style-name="L2">
              <text:list-item>
                <text:p text:style-name="P7">References</text:p>
              </text:list-item>
            </text:list>
            <text:list text:style-name="L2">
              <text:list-item>
                <text:list>
                  <text:list-item>
                    <text:p text:style-name="P8">DOC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PE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cket-o-ma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Use of DOCSIS</text:p>
              </text:list-item>
            </text:list>
            <text:list text:style-name="L2">
              <text:list-item>
                <text:list>
                  <text:list-item>
                    <text:p text:style-name="P8">Internet : The most known application of the DOCSIS protoc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lephony : Most cable modems have a built-in ATA (Analog Telephone Adap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gital TV decoders : built-in cable modems to monitor/feedback data from end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6" draw:text-style-name="P7" draw:layer="layout" svg:width="25.199cm" svg:height="13.877cm" svg:x="1.4cm" svg:y="4.914cm" presentation:class="outline" presentation:user-transformed="true">
          <draw:text-box>
            <text:list text:style-name="L2">
              <text:list-item>
                <text:p text:style-name="P7">General architecture</text:p>
              </text:list-item>
            </text:list>
            <text:list text:style-name="L2">
              <text:list-item>
                <text:list>
                  <text:list-item>
                    <text:p text:style-name="P8">CMTS on the ISP side broadcast packets to end users on a common single frequ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ems on end user side sends packets back to CMTS on another frequency during its times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CMTS serves from a small neighborhood to a whole 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wnstream frequency is in the same range than TV 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s MPEG packets like normal digital TV to encapsulat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Registration process</text:p>
              </text:list-item>
            </text:list>
            <text:list text:style-name="L2">
              <text:list-item>
                <text:list>
                  <text:list-item>
                    <text:p text:style-name="P8">Aquire and lock the downstream frequ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rom this, find out the upstream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t an IP add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wnload the modem configuration via T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y the configuration and enable forwarding of pa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What is DOCSIS</text:p>
          </draw:text-box>
        </draw:frame>
        <draw:frame presentation:style-name="pr8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Encryption on the link</text:p>
              </text:list-item>
            </text:list>
            <text:list text:style-name="L2">
              <text:list-item>
                <text:list>
                  <text:list-item>
                    <text:p text:style-name="P8">Encryption and authentication are NOT manda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PI (Baseline Privacy Interface) provides a mechanism for authentication and/or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and AES are the two possible encryption algorith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How to sniff it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VB-C / ATSC card</text:p>
              </text:list-item>
            </text:list>
            <text:list text:style-name="L2">
              <text:list-item>
                <text:list>
                  <text:list-item>
                    <text:p text:style-name="P8">Possible because protocols and frequencies are purposely similar to digital TV 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expen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nly the downstream traffic can be captu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fferent hardware like USRP could be used to capture both upstream and down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How to sniff it</text:p>
          </draw:text-box>
        </draw:frame>
        <draw:frame presentation:style-name="pr10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acket-o-matic to the rescue</text:p>
              </text:list-item>
            </text:list>
            <text:list text:style-name="L2">
              <text:list-item>
                <text:list>
                  <text:list-item>
                    <text:p text:style-name="P8">Input module capture the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ckets are processed and matched using match, helpers and conntrack mod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ntually the target module process the packets to produce the desired out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verything occurs real-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lnet and XML-RPC interface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Doable things</text:p>
          </draw:text-box>
        </draw:frame>
        <draw:frame presentation:style-name="pr11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Privacy</text:p>
              </text:list-item>
            </text:list>
            <text:list text:style-name="L2">
              <text:list-item>
                <text:list>
                  <text:list-item>
                    <text:p text:style-name="P8">Sniff data destinated to all ISP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assemble streams real-time and extract useable files on the fly (mail, phone and IM conversat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 by reinjecting TCP RST (tcpkill) packets or ICMP error pa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Doable things</text:p>
          </draw:text-box>
        </draw:frame>
        <draw:frame presentation:style-name="pr12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odem SNMP hacks</text:p>
              </text:list-item>
            </text:list>
            <text:list text:style-name="L2">
              <text:list-item>
                <text:list>
                  <text:list-item>
                    <text:p text:style-name="P8">Change IP filters of the modem's ethernet bri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ny access to the server polling the download/upload quo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boot the mod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ything else the modem's SNMP interface all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Doable things</text:p>
          </draw:text-box>
        </draw:frame>
        <draw:frame presentation:style-name="pr1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isc</text:p>
              </text:list-item>
            </text:list>
            <text:list text:style-name="L2">
              <text:list-item>
                <text:list>
                  <text:list-item>
                    <text:p text:style-name="P8">Bypass modem filters by reinjecting sniffed packets in the 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eate a virtual network interface (tap device) so other tools can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5">References</text:p>
          </draw:text-box>
        </draw:frame>
        <draw:frame presentation:style-name="pr1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OCSIS</text:p>
              </text:list-item>
            </text:list>
            <text:list text:style-name="L2">
              <text:list-item>
                <text:list>
                  <text:list-item>
                    <text:p text:style-name="P8">http://www.cablelabs.com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ttp://www.cablemodem.com/specifications/</text:p>
                  </text:list-item>
                </text:list>
              </text:list-item>
            </text:list>
            <text:list text:style-name="L2">
              <text:list-item>
                <text:p text:style-name="P7">MPEG</text:p>
              </text:list-item>
            </text:list>
            <text:list text:style-name="L2">
              <text:list-item>
                <text:list>
                  <text:list-item>
                    <text:p text:style-name="P8">ISO/IEC 13818-1</text:p>
                  </text:list-item>
                </text:list>
              </text:list-item>
            </text:list>
            <text:list text:style-name="L2">
              <text:list-item>
                <text:p text:style-name="P7">Packet-o-matic</text:p>
              </text:list-item>
            </text:list>
            <text:list text:style-name="L2">
              <text:list-item>
                <text:list>
                  <text:list-item>
                    <text:p text:style-name="P8">http://www.packet-o-matic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06T22:35:46</meta:creation-date>
    <dc:date>2008-08-09T02:21:36</dc:date>
    <meta:editing-cycles>6</meta:editing-cycles>
    <meta:editing-duration>PT1H32M2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