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title">
      <style:graphic-properties draw:fill-color="#ffffff" draw:auto-grow-height="true" fo:min-height="3.507cm"/>
    </style:style>
    <style:style style:name="pr3" style:family="presentation" style:parent-style-name="Default-outline1" style:list-style-name="L3">
      <style:graphic-properties draw:fill-color="#ffffff" draw:auto-grow-height="true" fo:min-height="13.86cm"/>
    </style:style>
    <style:style style:name="pr4" style:family="presentation" style:parent-style-name="Default-outline1" style:list-style-name="L3">
      <style:graphic-properties draw:fill-color="#ffffff" draw:auto-grow-height="true" fo:min-height="13.86cm"/>
    </style:style>
    <style:style style:name="pr5" style:family="presentation" style:parent-style-name="Default-outline1" style:list-style-name="L3">
      <style:graphic-properties draw:fill-color="#ffffff" draw:auto-grow-height="true" fo:min-height="13.86cm"/>
    </style:style>
    <style:style style:name="pr6" style:family="presentation" style:parent-style-name="Default-outline1" style:list-style-name="L3">
      <style:graphic-properties draw:fill-color="#ffffff" draw:auto-grow-height="true" fo:min-height="13.86cm"/>
    </style:style>
    <style:style style:name="pr7" style:family="presentation" style:parent-style-name="Default-outline1" style:list-style-name="L3">
      <style:graphic-properties draw:fill-color="#ffffff" draw:auto-grow-height="true" fo:min-height="13.86cm"/>
    </style:style>
    <style:style style:name="pr8" style:family="presentation" style:parent-style-name="Default-outline1" style:list-style-name="L3">
      <style:graphic-properties draw:fill-color="#ffffff" draw:auto-grow-height="true" fo:min-height="13.86cm"/>
    </style:style>
    <style:style style:name="pr9" style:family="presentation" style:parent-style-name="Default-outline1" style:list-style-name="L3">
      <style:graphic-properties draw:fill-color="#ffffff" draw:auto-grow-height="true" fo:min-height="13.86cm"/>
    </style:style>
    <style:style style:name="pr10" style:family="presentation" style:parent-style-name="Default-outline1" style:list-style-name="L3">
      <style:graphic-properties draw:fill-color="#ffffff" draw:auto-grow-height="true" fo:min-height="13.86cm"/>
    </style:style>
    <style:style style:name="pr11" style:family="presentation" style:parent-style-name="Default-outline1" style:list-style-name="L3">
      <style:graphic-properties draw:fill-color="#ffffff" draw:auto-grow-height="true" fo:min-height="13.86cm"/>
    </style:style>
    <style:style style:name="pr12" style:family="presentation" style:parent-style-name="Default-outline1" style:list-style-name="L3">
      <style:graphic-properties draw:fill-color="#ffffff" draw:auto-grow-height="true" fo:min-height="13.86cm"/>
    </style:style>
    <style:style style:name="pr13" style:family="presentation" style:parent-style-name="Default-outline1" style:list-style-name="L3">
      <style:graphic-properties draw:fill-color="#ffffff" draw:auto-grow-height="true" fo:min-height="13.86cm"/>
    </style:style>
    <style:style style:name="pr14" style:family="presentation" style:parent-style-name="Default-outline1" style:list-style-name="L3">
      <style:graphic-properties draw:fill-color="#ffffff" draw:auto-grow-height="true" fo:min-height="13.86cm"/>
    </style:style>
    <style:style style:name="pr15" style:family="presentation" style:parent-style-name="Default-outline1" style:list-style-name="L3">
      <style:graphic-properties draw:fill-color="#ffffff" draw:auto-grow-height="true" fo:min-height="13.86cm"/>
    </style:style>
    <style:style style:name="pr16" style:family="presentation" style:parent-style-name="Default-outline1" style:list-style-name="L3">
      <style:graphic-properties draw:fill-color="#ffffff" draw:auto-grow-height="true" fo:min-height="13.86cm"/>
    </style:style>
    <style:style style:name="pr17" style:family="presentation" style:parent-style-name="Default-outline1" style:list-style-name="L3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60pt" style:text-underline-style="solid" style:text-underline-width="auto" style:text-underline-color="#0000ff" style:font-size-asian="60pt" style:font-size-complex="60pt"/>
    </style:style>
    <style:style style:name="P3" style:family="paragraph">
      <style:text-properties fo:font-size="28pt" style:font-size-asian="28pt" style:font-size-complex="28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align="end" fo:text-indent="0cm"/>
    </style:style>
    <style:style style:name="P6" style:family="paragraph">
      <style:paragraph-properties fo:margin-left="0cm" fo:margin-right="0cm" fo:text-align="end" fo:text-indent="0cm"/>
      <style:text-properties fo:color="#0000ff"/>
    </style:style>
    <style:style style:name="P7" style:family="paragraph">
      <style:paragraph-properties text:enable-numbering="true" fo:margin-left="1.2cm" fo:margin-right="0cm" fo:text-indent="-0.9cm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0000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2.225cm" svg:height="2.618cm" svg:x="2.54cm" svg:y="6.985cm">
          <draw:text-box>
            <text:p text:style-name="P1"><text:span text:style-name="T1">Sniffing cable modems</text:span></text:p>
          </draw:text-box>
        </draw:frame>
        <draw:frame draw:style-name="gr2" draw:text-style-name="P3" draw:layer="layout" svg:width="16.618cm" svg:height="2.453cm" svg:x="10.052cm" svg:y="11.348cm">
          <draw:text-box>
            <text:p text:style-name="P1"><text:span text:style-name="T2">Guy Martin &lt;</text:span><text:span text:style-name="T2"><text:a xlink:href="mailto:gmsoft@tuxicoman.be">gmsoft@tuxicoman.be</text:a></text:span><text:span text:style-name="T2">&gt;</text:span></text:p>
            <text:p text:style-name="P1"><text:span text:style-name="T2">HackCon 4 - Feb 2009 – Oslo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199cm" svg:height="3.507cm" svg:x="1.4cm" svg:y="0.837cm" presentation:class="title">
          <draw:text-box>
            <text:p text:style-name="P5">Agenda</text:p>
          </draw:text-box>
        </draw:frame>
        <draw:frame presentation:style-name="pr3" draw:text-style-name="P7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1">What is DOCSIS ?</text:p>
                <text:list>
                  <text:list-item>
                    <text:p text:style-name="P1">Use of DOCSIS</text:p>
                  </text:list-item>
                  <text:list-item>
                    <text:p text:style-name="P1">General architecture</text:p>
                  </text:list-item>
                  <text:list-item>
                    <text:p text:style-name="P1">Registration process</text:p>
                  </text:list-item>
                  <text:list-item>
                    <text:p text:style-name="P1">Encryption on the link</text:p>
                  </text:list-item>
                </text:list>
              </text:list-item>
              <text:list-item>
                <text:p text:style-name="P1">How to sniff it</text:p>
                <text:list>
                  <text:list-item>
                    <text:p text:style-name="P1">DVB-C / ATSC card</text:p>
                  </text:list-item>
                  <text:list-item>
                    <text:p text:style-name="P1">Packet-o-matic to the rescu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199cm" svg:height="3.507cm" svg:x="1.4cm" svg:y="0.837cm" presentation:class="title">
          <draw:text-box>
            <text:p text:style-name="P5">Agenda</text:p>
          </draw:text-box>
        </draw:frame>
        <draw:frame presentation:style-name="pr4" draw:text-style-name="P7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1">Security concerns</text:p>
                <text:list>
                  <text:list-item>
                    <text:p text:style-name="P1">Privacy</text:p>
                  </text:list-item>
                  <text:list-item>
                    <text:p text:style-name="P1">Impersonating</text:p>
                  </text:list-item>
                  <text:list-item>
                    <text:p text:style-name="P1">Modem SNMP tricks</text:p>
                  </text:list-item>
                  <text:list-item>
                    <text:p text:style-name="P1">Misc</text:p>
                  </text:list-item>
                </text:list>
              </text:list-item>
              <text:list-item>
                <text:p text:style-name="P1">References</text:p>
                <text:list>
                  <text:list-item>
                    <text:p text:style-name="P1">DOCSIS</text:p>
                  </text:list-item>
                  <text:list-item>
                    <text:p text:style-name="P1">MPEG</text:p>
                  </text:list-item>
                  <text:list-item>
                    <text:p text:style-name="P1">Packet-o-mati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199cm" svg:height="3.507cm" svg:x="1.4cm" svg:y="0.837cm" presentation:class="title">
          <draw:text-box>
            <text:p text:style-name="P5">What is DOCSIS</text:p>
          </draw:text-box>
        </draw:frame>
        <draw:frame presentation:style-name="pr5" draw:text-style-name="P7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1">Use of DOCSIS</text:p>
                <text:list>
                  <text:list-item>
                    <text:p text:style-name="P1">Internet : The most known application of the DOCSIS protocol</text:p>
                  </text:list-item>
                  <text:list-item>
                    <text:p text:style-name="P1">Telephony : Most cable modems have a built-in ATA (Analog Telephone Adapter)</text:p>
                  </text:list-item>
                  <text:list-item>
                    <text:p text:style-name="P1">Digital TV decoders : built-in cable modems to monitor/feedback data from end users (VoD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1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199cm" svg:height="3.507cm" svg:x="1.4cm" svg:y="0.837cm" presentation:class="title">
          <draw:text-box>
            <text:p text:style-name="P5">What is DOCSIS</text:p>
          </draw:text-box>
        </draw:frame>
        <draw:frame presentation:style-name="pr6" draw:text-style-name="P7" draw:layer="layout" svg:width="25.199cm" svg:height="13.877cm" svg:x="1.4cm" svg:y="4.914cm" presentation:class="outline" presentation:user-transformed="true">
          <draw:text-box>
            <text:list text:style-name="L3">
              <text:list-item>
                <text:p text:style-name="P1">General architecture</text:p>
                <text:list>
                  <text:list-item>
                    <text:p text:style-name="P1">CMTS on the ISP side broadcast packets to end users on a common single frequency</text:p>
                  </text:list-item>
                  <text:list-item>
                    <text:p text:style-name="P1">Modems on end user side sends packets back to CMTS on another frequency during its timeslot</text:p>
                  </text:list-item>
                  <text:list-item>
                    <text:p text:style-name="P1">A CMTS serves from a small neighborhood to a whole city</text:p>
                  </text:list-item>
                  <text:list-item>
                    <text:p text:style-name="P1">Downstream frequency is in the same range than TV ones</text:p>
                  </text:list-item>
                  <text:list-item>
                    <text:p text:style-name="P1">Uses MPEG packets like normal digital TV to encapsulate dat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1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199cm" svg:height="3.507cm" svg:x="1.4cm" svg:y="0.837cm" presentation:class="title">
          <draw:text-box>
            <text:p text:style-name="P5">What is DOCSIS</text:p>
          </draw:text-box>
        </draw:frame>
        <draw:frame presentation:style-name="pr7" draw:text-style-name="P7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1">Registration process</text:p>
                <text:list>
                  <text:list-item>
                    <text:p text:style-name="P1">Aquire and lock the downstream frequency</text:p>
                  </text:list-item>
                  <text:list-item>
                    <text:p text:style-name="P1">Get upstream parameters from downstream</text:p>
                  </text:list-item>
                  <text:list-item>
                    <text:p text:style-name="P1">Get an IP address via DHCP</text:p>
                  </text:list-item>
                  <text:list-item>
                    <text:p text:style-name="P1">Download the modem configuration via TFTP</text:p>
                  </text:list-item>
                  <text:list-item>
                    <text:p text:style-name="P1">Apply the configuration and enable IP forwarding</text:p>
                    <text:p text:style-name="P1"/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1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199cm" svg:height="3.507cm" svg:x="1.4cm" svg:y="0.837cm" presentation:class="title">
          <draw:text-box>
            <text:p text:style-name="P5">What is DOCSIS</text:p>
          </draw:text-box>
        </draw:frame>
        <draw:frame presentation:style-name="pr8" draw:text-style-name="P7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1">Encryption on the link</text:p>
                <text:list>
                  <text:list-item>
                    <text:p text:style-name="P1">Encryption and authentication are NOT mandatory</text:p>
                  </text:list-item>
                  <text:list-item>
                    <text:p text:style-name="P1">BPI (Baseline Privacy Interface) provides a mechanism for authentication and/or encryption</text:p>
                  </text:list-item>
                  <text:list-item>
                    <text:p text:style-name="P1">Triple DES is available since DOCSIS 1.0</text:p>
                  </text:list-item>
                  <text:list-item>
                    <text:p text:style-name="P1">Authentication using certifiates since DOCSIS 1.1</text:p>
                  </text:list-item>
                  <text:list-item>
                    <text:p text:style-name="P1">AES available since DOCSIS 3.0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1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199cm" svg:height="3.507cm" svg:x="1.4cm" svg:y="0.837cm" presentation:class="title">
          <draw:text-box>
            <text:p text:style-name="P5">How to sniff it</text:p>
          </draw:text-box>
        </draw:frame>
        <draw:frame presentation:style-name="pr9" draw:text-style-name="P7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1">DVB-C / ATSC card</text:p>
                <text:list>
                  <text:list-item>
                    <text:p text:style-name="P1">Possible because protocols and frequencies are purposely similar to digital TV ones</text:p>
                  </text:list-item>
                  <text:list-item>
                    <text:p text:style-name="P1">Inexpensive</text:p>
                  </text:list-item>
                  <text:list-item>
                    <text:p text:style-name="P1">Only the downstream traffic can be captured</text:p>
                  </text:list-item>
                  <text:list-item>
                    <text:p text:style-name="P1">Different hardware like USRP could be used to capture both upstream and downstream</text:p>
                  </text:list-item>
                  <text:list-item>
                    <text:p text:style-name="P1">DOCSIS 3.0 uses multiple downstream frequenci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1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199cm" svg:height="3.507cm" svg:x="1.4cm" svg:y="0.837cm" presentation:class="title">
          <draw:text-box>
            <text:p text:style-name="P5">How to sniff it</text:p>
          </draw:text-box>
        </draw:frame>
        <draw:frame presentation:style-name="pr10" draw:text-style-name="P7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1">Packet-o-matic to the rescue</text:p>
                <text:list>
                  <text:list-item>
                    <text:p text:style-name="P1">Input module capture the traffic</text:p>
                  </text:list-item>
                  <text:list-item>
                    <text:p text:style-name="P1">Packets are processed and matched using rules</text:p>
                  </text:list-item>
                  <text:list-item>
                    <text:p text:style-name="P1">Helper and contrack modules prepare for targets</text:p>
                  </text:list-item>
                  <text:list-item>
                    <text:p text:style-name="P1">Eventually the target module process the packets to produce the desired output</text:p>
                  </text:list-item>
                  <text:list-item>
                    <text:p text:style-name="P1">Everything occurs real-time</text:p>
                  </text:list-item>
                  <text:list-item>
                    <text:p text:style-name="P1">Telnet and XML-RPC interface availab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1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199cm" svg:height="3.507cm" svg:x="1.4cm" svg:y="0.837cm" presentation:class="title">
          <draw:text-box>
            <text:p text:style-name="P5">Security concerns - Privacy</text:p>
          </draw:text-box>
        </draw:frame>
        <draw:frame presentation:style-name="pr11" draw:text-style-name="P7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1">Sniff data destinated to all ISP users</text:p>
                <text:list>
                  <text:list-item>
                    <text:p text:style-name="P1">Reassemble streams real-time and extract useable files on the fly (mail, land line phone calls, IM conversations, …)</text:p>
                  </text:list-item>
                  <text:list-item>
                    <text:p text:style-name="P1">Gather personal data : Facebook chat / images, google search, other</text:p>
                  </text:list-item>
                  <text:list-item>
                    <text:p text:style-name="P1">User workaround : <text:line-break/> - use a VPN tunnel to a trusted enpoint<text:line-break/> - use encrypted protocols</text:p>
                  </text:list-item>
                  <text:list-item>
                    <text:p text:style-name="P1">ISP workaround : enable DOCSIS encryption (BPI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0" presentation:class="page"/>
          <draw:frame presentation:style-name="pr1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199cm" svg:height="3.507cm" svg:x="1.4cm" svg:y="0.837cm" presentation:class="title">
          <draw:text-box>
            <text:p text:style-name="P5">Security concerns - Impersonating</text:p>
          </draw:text-box>
        </draw:frame>
        <draw:frame presentation:style-name="pr12" draw:text-style-name="P7" draw:layer="layout" svg:width="25.199cm" svg:height="14.277cm" svg:x="1.4cm" svg:y="4.914cm" presentation:class="outline" presentation:user-transformed="true">
          <draw:text-box>
            <text:list text:style-name="L3">
              <text:list-item>
                <text:p text:style-name="P1">Send packets as someone else</text:p>
                <text:list>
                  <text:list-item>
                    <text:p text:style-name="P1">DoS by reinjecting TCP RST (tcpkill) packets or ICMP error packets</text:p>
                  </text:list-item>
                  <text:list-item>
                    <text:p text:style-name="P1">Workaround : none</text:p>
                  </text:list-item>
                  <text:list-item>
                    <text:p text:style-name="P1">Use someone else's IP address, implies bandwidth and quota</text:p>
                  </text:list-item>
                  <text:list-item>
                    <text:p text:style-name="P1">User workaround : Set your firewall NOT to drop packets <text:s/>but rather reject them with TCP RST to kill rogue connections</text:p>
                  </text:list-item>
                  <text:list-item>
                    <text:p text:style-name="P1">ISP workaround : enable BPI</text:p>
                    <text:p text:style-name="P1"/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1" presentation:class="page"/>
          <draw:frame presentation:style-name="pr1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199cm" svg:height="3.507cm" svg:x="1.4cm" svg:y="0.837cm" presentation:class="title">
          <draw:text-box>
            <text:p text:style-name="P5">Security concerns – SNMP tricks</text:p>
          </draw:text-box>
        </draw:frame>
        <draw:frame presentation:style-name="pr13" draw:text-style-name="P7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1">Modem SNMP tricks</text:p>
                <text:list>
                  <text:list-item>
                    <text:p text:style-name="P1">Change IP filters of the modem's ethernet bridge</text:p>
                  </text:list-item>
                  <text:list-item>
                    <text:p text:style-name="P1">Deny access to the server polling the download/upload quota</text:p>
                  </text:list-item>
                  <text:list-item>
                    <text:p text:style-name="P1">Reboot the modem</text:p>
                  </text:list-item>
                  <text:list-item>
                    <text:p text:style-name="P1">Anything else the modem's SNMP interface allows</text:p>
                  </text:list-item>
                  <text:list-item>
                    <text:p text:style-name="P1">ISP workaround : allow SNMP access only from coax interfa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1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199cm" svg:height="3.507cm" svg:x="1.4cm" svg:y="0.837cm" presentation:class="title">
          <draw:text-box>
            <text:p text:style-name="P5">Security concerns - Misc</text:p>
          </draw:text-box>
        </draw:frame>
        <draw:frame presentation:style-name="pr14" draw:text-style-name="P7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1">Bypass filters</text:p>
                <text:list>
                  <text:list-item>
                    <text:p text:style-name="P1">Bypass modem filters by reinjecting sniffed packets in the LAN</text:p>
                  </text:list-item>
                  <text:list-item>
                    <text:p text:style-name="P1">Create a virtual network interface (tap device) so other tools can be used</text:p>
                  </text:list-item>
                  <text:list-item>
                    <text:p text:style-name="P1">ISP workaround : enable BPI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3" presentation:class="page"/>
          <draw:frame presentation:style-name="pr1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199cm" svg:height="3.507cm" svg:x="1.4cm" svg:y="0.837cm" presentation:class="title">
          <draw:text-box>
            <text:p text:style-name="P5">Security concerns - Misc</text:p>
          </draw:text-box>
        </draw:frame>
        <draw:frame presentation:style-name="pr15" draw:text-style-name="P7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1">VoD sniffing</text:p>
                <text:list>
                  <text:list-item>
                    <text:p text:style-name="P1">Gather VoD information from decoders traffic</text:p>
                  </text:list-item>
                  <text:list-item>
                    <text:p text:style-name="P1">Tune on the right frequency</text:p>
                  </text:list-item>
                  <text:list-item>
                    <text:p text:style-name="P1">ISP workaround :<text:line-break/>- encrypt VoD MPEG stream<text:line-break/>- enable BPI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4" presentation:class="page"/>
          <draw:frame presentation:style-name="pr1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199cm" svg:height="3.507cm" svg:x="1.4cm" svg:y="0.837cm" presentation:class="title">
          <draw:text-box>
            <text:p text:style-name="P5">References</text:p>
          </draw:text-box>
        </draw:frame>
        <draw:frame presentation:style-name="pr16" draw:text-style-name="P7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1">DOCSIS</text:p>
                <text:list>
                  <text:list-item>
                    <text:p text:style-name="P1">http://www.cablelabs.com/</text:p>
                  </text:list-item>
                  <text:list-item>
                    <text:p text:style-name="P1">http://www.cablemodem.com/specifications/</text:p>
                  </text:list-item>
                </text:list>
              </text:list-item>
              <text:list-item>
                <text:p text:style-name="P1">MPEG</text:p>
                <text:list>
                  <text:list-item>
                    <text:p text:style-name="P1">ISO/IEC 13818-1</text:p>
                  </text:list-item>
                </text:list>
              </text:list-item>
              <text:list-item>
                <text:p text:style-name="P1">Packet-o-matic</text:p>
                <text:list>
                  <text:list-item>
                    <text:p text:style-name="P1">http://www.packet-o-matic.com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5" presentation:class="page"/>
          <draw:frame presentation:style-name="pr1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199cm" svg:height="3.507cm" svg:x="1.4cm" svg:y="0.837cm" presentation:class="title">
          <draw:text-box>
            <text:p text:style-name="P5">Conclusions</text:p>
          </draw:text-box>
        </draw:frame>
        <draw:frame presentation:style-name="pr17" draw:text-style-name="P7" draw:layer="layout" svg:width="25.199cm" svg:height="14.442cm" svg:x="1.4cm" svg:y="4.914cm" presentation:class="outline" presentation:user-transformed="true">
          <draw:text-box>
            <text:list text:style-name="L3">
              <text:list-item>
                <text:p text:style-name="P1">Users</text:p>
                <text:list>
                  <text:list-item>
                    <text:p text:style-name="P1">If BPI is not enabled, consider your data public</text:p>
                  </text:list-item>
                  <text:list-item>
                    <text:p text:style-name="P1">Encrypt as much as you can</text:p>
                  </text:list-item>
                  <text:list-item>
                    <text:p text:style-name="P1">Monitor your firewall for ppl who might impersonate your connection</text:p>
                  </text:list-item>
                </text:list>
              </text:list-item>
              <text:list-item>
                <text:p>ISP</text:p>
                <text:list>
                  <text:list-item>
                    <text:p text:style-name="P1">Enabling BPI is severely recommended</text:p>
                  </text:list-item>
                  <text:list-item>
                    <text:p text:style-name="P1">Not doing so allow users to bypass the first level of protection provided by the modem</text:p>
                  </text:list-item>
                  <text:list-item>
                    <text:p text:style-name="P1">Without BPI theft of service and impersonation are possible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6" presentation:class="page"/>
          <draw:frame presentation:style-name="pr1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9$Build-9358</meta:generator>
    <meta:creation-date>2008-07-06T22:35:46</meta:creation-date>
    <dc:date>2009-02-02T10:58:27</dc:date>
    <meta:editing-cycles>7</meta:editing-cycles>
    <meta:editing-duration>PT02H15M42S</meta:editing-duration>
    <meta:document-statistic meta:object-count="85"/>
    <meta:user-defined meta:name="Info 1"/>
    <meta:user-defined meta:name="Info 2"/>
    <meta:user-defined meta:name="Info 3"/>
    <meta:user-defined meta:name="Info 4"/>
  </office:meta>
</office:document-meta>
</file>